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8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0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1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24in" fo:padding-bottom="-0.0024in" fo:padding-left="-0.0024in" fo:padding-right="-0.002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24in" fo:padding-bottom="-0.0024in" fo:padding-left="-0.0024in" fo:padding-right="-0.002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5">Matei</text:span></text:span></text:p>
            <text:p text:style-name="P3"><text:span text:style-name="Default_20_Paragraph_20_Font"><text:span text:style-name="T19"><text:s text:c="2"/>Matei, Str. Principală nr.170, <text:s/>jud. Bistrița-Năsăud</text:span></text:span></text:p>
          </table:table-cell>
          <table:table-cell table:style-name="Table1.A1" office:value-type="string">
            <text:p text:style-name="P4"/>
            <text:p text:style-name="P21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7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8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19"/>
      <text:p text:style-name="P20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0-03-03T09:17:33.70</dc:date>
    <meta:editing-cycles>9</meta:editing-cycles>
    <meta:editing-duration>PT4M18S</meta:editing-duration>
    <meta:document-statistic meta:table-count="1" meta:image-count="0" meta:object-count="0" meta:page-count="1" meta:paragraph-count="23" meta:word-count="176" meta:character-count="1775"/>
    <meta:template xlink:type="simple" xlink:actuate="onRequest" xlink:title="" xlink:href="Normal.dotm"/>
  </office:meta>
</office:document-meta>
</file>